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1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use-window-font-color="true" fo:font-size="12pt" style:font-size-asian="12pt" style:font-size-complex="12pt"/>
    </style:style>
    <style:style style:name="T2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/>
    </style:style>
    <style:style style:name="P4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1.672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0.7875in"/>
    </style:style>
    <style:style style:name="Table55" style:family="table">
      <style:table-properties style:width="6.8875in" fo:margin-left="0in" table:align="center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</style:style>
    <style:style style:name="T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7" style:parent-style-name="Default" style:family="paragraph">
      <style:paragraph-properties fo:text-align="center" fo:line-height="0.1944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ableRow108" style:family="table-row">
      <style:table-row-properties style:min-row-height="0.6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6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7" style:family="table-row">
      <style:table-row-properties style:min-row-height="0.5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4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8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195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99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1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TableColumn204" style:family="table-column">
      <style:table-column-properties style:column-width="1.118in"/>
    </style:style>
    <style:style style:name="TableColumn205" style:family="table-column">
      <style:table-column-properties style:column-width="0.5222in"/>
    </style:style>
    <style:style style:name="TableColumn206" style:family="table-column">
      <style:table-column-properties style:column-width="1.9in"/>
    </style:style>
    <style:style style:name="TableColumn207" style:family="table-column">
      <style:table-column-properties style:column-width="3.7409in"/>
    </style:style>
    <style:style style:name="Table203" style:family="table">
      <style:table-properties style:width="7.2812in" fo:margin-left="0in" table:align="center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FFFFFF" fo:border-left="0.0069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FFFFFF" fo:border-left="0.0069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-top="0.0069in solid #FFFFFF" fo:border-left="0.0104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3833in"/>
    </style:style>
    <style:style style:name="TableCell218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220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" style:family="table-row">
      <style:table-row-properties style:min-row-height="0.475in"/>
    </style:style>
    <style:style style:name="TableCell228" style:family="table-cell">
      <style:table-cell-properties fo:border-top="0.0104in solid #FFFFFF" fo:border-left="0.0069in solid #FFFFFF" fo:border-bottom="0.0104in solid #FFFFFF" fo:border-right="0.0104in solid #FFFFFF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0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2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TableCell237" style:family="table-cell">
      <style:table-cell-properties fo:border-top="0.0104in solid #FFFFFF" fo:border-left="0.0104in solid #FFFFFF" fo:border-bottom="0.0104in solid #FFFFFF" fo:border-right="0.0069in solid #FFFFFF" fo:background-color="#D9E2F3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39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0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1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242" style:family="table-row">
      <style:table-row-properties style:min-row-height="0.475in"/>
    </style:style>
    <style:style style:name="TableCell243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7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52" style:family="table-row">
      <style:table-row-properties style:min-row-height="0.3875in"/>
    </style:style>
    <style:style style:name="TableCell253" style:family="table-cell">
      <style:table-cell-properties fo:border-top="0.0104in solid #FFFFFF" fo:border-left="0.0069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5" style:family="table-cell">
      <style:table-cell-properties fo:border-top="0.0104in solid #FFFFFF" fo:border-left="0.0104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7" style:family="table-cell">
      <style:table-cell-properties fo:border-top="0.0104in solid #FFFFFF" fo:border-left="0.0104in solid #FFFFFF" fo:border-bottom="none" fo:border-right="0.0069in solid #FFFFFF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26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疫情安頓系列：</text:span><text:span text:style-name="T7">「</text:span><text:span text:style-name="T8">談天說地的生命聊天室</text:span><text:span text:style-name="T9">」</text:span><text:span text:style-name="T10"><text:s text:c="2"/></text:span><text:span text:style-name="T11">實施計</text:span><text:span text:style-name="T12">畫</text:span></text:p>
      <text:p text:style-name="P13"><text:span text:style-name="T14">壹、依據</text:span><text:span text:style-name="T15">：</text:span><text:span text:style-name="T16">普通型高級中等學校生命教育學科中心</text:span><text:span text:style-name="T17">109</text:span><text:span text:style-name="T18">學</text:span><text:span text:style-name="T19">年核定版計畫。</text:span></text:p>
      <text:p text:style-name="P20">貳、宗旨</text:p>
      <text:p text:style-name="P21"><text:span text:style-name="T22"><text:tab/><text:s text:c="2"/></text:span><text:span text:style-name="T23">因應新冠肺炎疫情停課不停學之狀況，以生命教育五大核心素養為基礎，討論生命教育相關議題</text:span><text:span text:style-name="T24">。提供</text:span><text:span text:style-name="T25">生活</text:span><text:span text:style-name="T26">化、</text:span><text:span text:style-name="T27">輕鬆</text:span><text:span text:style-name="T28">的主題，</text:span><text:span text:style-name="T29">讓教師與線上聆聽者安頓身心，並有更多</text:span><text:span text:style-name="T30">面向</text:span><text:span text:style-name="T31">的思考</text:span><text:span text:style-name="T32">及</text:span><text:span text:style-name="T33">學習。</text:span></text:p>
      <text:p text:style-name="P34">參、辦理單位</text:p>
      <text:p text:style-name="P35">一、指導單位：教育部國民及學前教育署。</text:p>
      <text:p text:style-name="P36"><text:span text:style-name="T37">二、辦理單位：普通型高級中等學校生命教育學科中心</text:span><text:span text:style-name="T38">(</text:span><text:span text:style-name="T39">國立羅東高級中學</text:span><text:span text:style-name="T40">)</text:span></text:p>
      <text:p text:style-name="P41">肆、參與對象</text:p>
      <text:p text:style-name="P42"><text:s text:c="4"/>一、各公私立高中職（含縣立、完全中學）生命教育必修課程授課教師。</text:p>
      <text:p text:style-name="P43"><text:span text:style-name="T44"><text:s text:c="4"/></text:span><text:span text:style-name="T45">二、</text:span><text:span text:style-name="T46">對於生命教育有興趣之</text:span><text:span text:style-name="T47">各級教育階段</text:span><text:span text:style-name="T48">教師。</text:span></text:p>
      <text:p text:style-name="P49"><text:s/></text:p>
      <text:p text:style-name="P50"><text:span text:style-name="T51">伍</text:span><text:span text:style-name="T52">、研習</text:span><text:span text:style-name="T53">時間、地點及分享講師</text:span><text:span text:style-name="T54">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時間</text:p>
          </table:table-cell>
          <table:table-cell table:style-name="TableCell67">
            <text:p text:style-name="P68">地點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<text:span text:style-name="T79">第一場次</text:span></text:p>
          </table:table-cell>
          <table:table-cell table:style-name="TableCell80">
            <text:p text:style-name="P81">110年06月17日(四)</text:p>
            <text:p text:style-name="P82">10:50-12:10</text:p>
          </table:table-cell>
          <table:table-cell table:style-name="TableCell83" table:number-rows-spanned="4">
            <text:p text:style-name="P84">線上研習</text:p>
          </table:table-cell>
          <table:table-cell table:style-name="TableCell85">
            <text:p text:style-name="P86">說說幸福這回事</text:p>
          </table:table-cell>
          <table:table-cell table:style-name="TableCell87">
            <text:p text:style-name="P88">哲學新媒體</text:p>
            <text:p text:style-name="P89">邱獻儀老師</text:p>
          </table:table-cell>
          <table:table-cell table:style-name="TableCell90">
            <text:p text:style-name="P91">3109786</text:p>
          </table:table-cell>
        </table:table-row>
        <table:table-row table:style-name="TableRow92">
          <table:table-cell table:style-name="TableCell93">
            <text:p text:style-name="P94">第二場次</text:p>
          </table:table-cell>
          <table:table-cell table:style-name="TableCell95">
            <text:p text:style-name="P96">110年06月18日(五)</text:p>
            <text:p text:style-name="P97"><text:span text:style-name="T98">10:50-12:10</text:span></text:p>
          </table:table-cell>
          <table:covered-table-cell>
            <text:p text:style-name="P99"/>
          </table:covered-table-cell>
          <table:table-cell table:style-name="TableCell100">
            <text:p text:style-name="P101">生活之美</text:p>
          </table:table-cell>
          <table:table-cell table:style-name="TableCell102">
            <text:p text:style-name="P103">東吳大學哲學系</text:p>
            <text:p text:style-name="P104">林斯諺老師</text:p>
          </table:table-cell>
          <table:table-cell table:style-name="TableCell105">
            <text:p text:style-name="P106"><text:span text:style-name="T107">3109787</text:span></text:p>
          </table:table-cell>
        </table:table-row>
        <table:table-row table:style-name="TableRow108">
          <table:table-cell table:style-name="TableCell109">
            <text:p text:style-name="P110"><text:span text:style-name="T111">第三場次</text:span></text:p>
          </table:table-cell>
          <table:table-cell table:style-name="TableCell112">
            <text:p text:style-name="P113">110年06月24日(四)</text:p>
            <text:p text:style-name="P114"><text:span text:style-name="T115">10:50-12:10</text:span></text:p>
          </table:table-cell>
          <table:covered-table-cell>
            <text:p text:style-name="P116"/>
          </table:covered-table-cell>
          <table:table-cell table:style-name="TableCell117">
            <text:p text:style-name="P118">遇見電影<text:s/>翻轉生命</text:p>
            <text:p text:style-name="P119">-發現寬恕的力量</text:p>
          </table:table-cell>
          <table:table-cell table:style-name="TableCell120">
            <text:p text:style-name="P121">國立臺北護理</text:p>
            <text:p text:style-name="P122">健康大學</text:p>
            <text:p text:style-name="P123">吳庶深老師</text:p>
            <text:p text:style-name="P124">林文魁老師</text:p>
          </table:table-cell>
          <table:table-cell table:style-name="TableCell125">
            <text:p text:style-name="P126">3109789</text:p>
          </table:table-cell>
        </table:table-row>
        <table:table-row table:style-name="TableRow127">
          <table:table-cell table:style-name="TableCell128">
            <text:p text:style-name="P129">第四場次</text:p>
          </table:table-cell>
          <table:table-cell table:style-name="TableCell130">
            <text:p text:style-name="P131">110年06月25日(五)</text:p>
            <text:p text:style-name="P132">10:50-12:10</text:p>
          </table:table-cell>
          <table:covered-table-cell>
            <text:p text:style-name="P133"/>
          </table:covered-table-cell>
          <table:table-cell table:style-name="TableCell134">
            <text:p text:style-name="P135">東南亞就在我們身邊</text:p>
          </table:table-cell>
          <table:table-cell table:style-name="TableCell136">
            <text:p text:style-name="P137">獨立評論在天下</text:p>
            <text:p text:style-name="P138">廖雲章總編</text:p>
          </table:table-cell>
          <table:table-cell table:style-name="TableCell139">
            <text:p text:style-name="P140">3109790</text:p>
          </table:table-cell>
        </table:table-row>
      </table:table>
      <text:p text:style-name="P141"><text:span text:style-name="T142">陸、研習內容與課程規劃</text:span><text:span text:style-name="T143">【課程表詳見（附表一）】</text:span></text:p>
      <text:p text:style-name="P144">柒、報名方式</text:p>
      <text:p text:style-name="P145"><text:span text:style-name="T146">一、</text:span><text:span text:style-name="T147">參加人員請至「全國教師在職進修資訊網」線上報名。</text:span><text:span text:style-name="T148"><text:s/></text:span></text:p>
      <text:p text:style-name="P149"><text:span text:style-name="T150">　二、如有疑義，請洽</text:span><text:span text:style-name="T151">普通型高級中等學校生命教育學科中心助理張倩斐小姐</text:span></text:p>
      <text:p text:style-name="P152"><text:span text:style-name="T153"><text:s text:c="6"/></text:span><text:span text:style-name="T154">電話：</text:span><text:span text:style-name="T155">（</text:span><text:span text:style-name="T156">03</text:span><text:span text:style-name="T157">）</text:span><text:span text:style-name="T158">954-0381</text:span><text:span text:style-name="T159">，</text:span><text:span text:style-name="T160">信箱：</text:span><text:span text:style-name="T161">lifeedultsh@gmail.com</text:span></text:p>
      <text:p text:style-name="P162">捌、注意事項</text:p>
      <text:p text:style-name="P163"><text:span text:style-name="T164"><text:s text:c="2"/></text:span><text:span text:style-name="T165">一、</text:span><text:span text:style-name="T166">請　貴校惠予參加人員公假。</text:span></text:p>
      <text:p text:style-name="P167"><text:span text:style-name="T168">二</text:span><text:span text:style-name="T169">、請參與教師當日準時參與線上研習，</text:span><text:span text:style-name="T170">當日</text:span><text:span text:style-name="T171">google meet</text:span><text:span text:style-name="T172">線上連結代碼於研習前</text:span><text:span text:style-name="T173">20</text:span><text:span text:style-name="T174">分鐘公告於</text:span><text:span text:style-name="T175">臉書</text:span><text:span text:style-name="T176">「</text:span><text:span text:style-name="T177">教育部生命教育學科中心」粉絲專頁及「寄至全國教職進修網</text:span><text:span text:style-name="T178">E-mail</text:span><text:span text:style-name="T179">」</text:span><text:span text:style-name="T180">，</text:span><text:span text:style-name="T181">並於研習</text:span><text:span text:style-name="T182">中貼上</text:span><text:span text:style-name="T183">之</text:span><text:span text:style-name="T184">線上</text:span><text:span text:style-name="T185">回饋單進行回饋，本中心</text:span><text:span text:style-name="T186">依回覆之回饋單核對及核發時數</text:span><text:span text:style-name="T187">，若無填寫，恕不核發，敬請見諒。</text:span></text:p>
      <text:p text:style-name="P188"><text:span text:style-name="T189">三、</text:span><text:span text:style-name="T190">參加研習者，</text:span><text:span text:style-name="T191">各場次</text:span><text:span text:style-name="T192">核發</text:span><text:span text:style-name="T193">1</text:span><text:span text:style-name="T194">小時研習時數，當天請務必完成簽到及簽退程序。</text:span></text:p>
      <text:soft-page-break/>
      <text:p text:style-name="P195"><text:span text:style-name="T196">普通型高級中等學校</text:span><text:span text:style-name="T197">生命教育</text:span><text:span text:style-name="T198">學科中心</text:span></text:p>
      <text:p text:style-name="P199">疫情安頓系列：「談天說地的生命聊天室」<text:s/>課程表</text:p>
      <text:p text:style-name="P200"/>
      <text:p text:style-name="P201">一、研習方式：線上研習</text:p>
      <text:p text:style-name="P202">二、時間：110年06月17、18、24、25日(四、五) 10:50-12:10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間</text:p>
          </table:table-cell>
          <table:table-cell table:style-name="TableCell211">
            <text:p text:style-name="P212">min</text:p>
          </table:table-cell>
          <table:table-cell table:style-name="TableCell213">
            <text:p text:style-name="P214">課程內容</text:p>
          </table:table-cell>
          <table:table-cell table:style-name="TableCell215">
            <text:p text:style-name="P216">主持人／分享者</text:p>
          </table:table-cell>
        </table:table-row>
        <table:table-row table:style-name="TableRow217">
          <table:table-cell table:style-name="TableCell218">
            <text:p text:style-name="P219">10:50-11:0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開場</text:p>
          </table:table-cell>
          <table:table-cell table:style-name="TableCell224">
            <text:p text:style-name="P225">生命教育學科中心</text:p>
            <text:p text:style-name="P226">胡敏華老師</text:p>
          </table:table-cell>
        </table:table-row>
        <table:table-row table:style-name="TableRow227">
          <table:table-cell table:style-name="TableCell228">
            <text:p text:style-name="P229">11:00-12:0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說說幸福這回事</text:p>
            <text:p text:style-name="P234">生活之美</text:p>
            <text:p text:style-name="P235">遇見電影<text:s/>翻轉生命</text:p>
            <text:p text:style-name="P236">東南亞就在我們身邊</text:p>
          </table:table-cell>
          <table:table-cell table:style-name="TableCell237">
            <text:p text:style-name="P238">哲學新媒體<text:s text:c="21"/>邱獻儀老師</text:p>
            <text:p text:style-name="P239">東吳大學哲學系<text:s text:c="13"/>林斯諺老師</text:p>
            <text:p text:style-name="P240">國立臺北護理健康大學<text:s/>吳庶深老師、林文魁老師</text:p>
            <text:p text:style-name="P241">獨立評論在天下<text:s text:c="13"/>廖雲章總編</text:p>
          </table:table-cell>
        </table:table-row>
        <table:table-row table:style-name="TableRow242">
          <table:table-cell table:style-name="TableCell243">
            <text:p text:style-name="P244">12:00-12:10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回饋點點談</text:p>
          </table:table-cell>
          <table:table-cell table:style-name="TableCell249">
            <text:p text:style-name="P250">生命教育學科中心</text:p>
            <text:p text:style-name="P251">胡敏華老師</text:p>
          </table:table-cell>
        </table:table-row>
        <table:table-row table:style-name="TableRow252">
          <table:table-cell table:style-name="TableCell253">
            <text:p text:style-name="P254">12:1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下次見~</text:p>
          </table:table-cell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1-06-01T08:33:00Z</meta:creation-date>
    <dc:date>2021-06-02T02:15:00Z</dc:date>
    <meta:print-date>2020-10-20T01:06:00Z</meta:print-date>
    <meta:template xlink:href="Normal" xlink:type="simple"/>
    <meta:editing-cycles>6</meta:editing-cycles>
    <meta:editing-duration>PT840S</meta:editing-duration>
    <meta:user-defined meta:name="KSOProductBuildVer">2052-9.1.0.4468</meta:user-defined>
    <meta:document-statistic meta:page-count="2" meta:paragraph-count="2" meta:word-count="196" meta:character-count="1315" meta:row-count="9" meta:non-whitespace-character-count="1121"/>
  </office:meta>
</office:document-meta>
</file>